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767">
      <style:graphic-properties draw:fill="none" draw:stroke="solid" svg:stroke-width="0.01389in" svg:stroke-color="#000000" svg:stroke-opacity="100%"/>
    </style:style>
    <style:style style:family="graphic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 style:parent-style-name="Graphics">
      <style:graphic-properties draw:fill="none" fo:clip="rect(0in, 0in, 0in, 0in)" draw:stroke="none"/>
    </style:style>
    <style:style style:family="paragraph" style:name="a7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765" draw:master-page-name="Master1-Layout1-title-Slide-de-Título" presentation:presentation-page-layout-name="Master1-PPL1" draw:id="Slide-257">
        <draw:frame draw:id="id69" draw:style-name="a766" draw:name="Imagem 4" svg:x="-0.00039in" svg:y="0.00297in" svg:width="35.43307in" svg:height="47.23946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773">
          <draw:page-thumbnail draw:page-number="1" svg:x="2.48438in" svg:y="1.25in" svg:width="2.53125in" svg:height="3.375in" presentation:class="page" draw:id="id70" presentation:style-name="a767" draw:name="Espaço Reservado para Imagem de Slide 1">
            <svg:title/>
            <svg:desc/>
          </draw:page-thumbnail>
          <draw:frame draw:id="id71" presentation:style-name="a768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72" draw:style-name="a772" draw:name="Espaço Reservado para Número de Slide 3" svg:x="4.24826in" svg:y="9.49826in" svg:width="3.25in" svg:height="0.50174in">
            <draw:text-box>
              <text:p text:style-name="a771" text:class-names="" text:cond-style-name=""><text:span text:style-name="a769" text:class-names=""><text:page-number style:num-format="1" text:fixed="false">2</text:page-number></text:span><text:span text:style-name="a77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ide de Título">
      <presentation:placeholder presentation:object="title" svg:x="2.65742in" svg:y="7.73196in" svg:width="30.11745in" svg:height="16.44819in"/>
      <presentation:placeholder presentation:object="subtitle" svg:x="4.42904in" svg:y="24.81446in" svg:width="26.57422in" svg:height="11.40655in"/>
      <presentation:placeholder presentation:object="date-time" svg:x="2.43597in" svg:y="43.78893in" svg:width="7.97227in" svg:height="2.51535in"/>
      <presentation:placeholder presentation:object="footer" svg:x="11.73695in" svg:y="43.78893in" svg:width="11.9584in" svg:height="2.51535in"/>
      <presentation:placeholder presentation:object="page-number" svg:x="25.02406in" svg:y="43.78893in" svg:width="7.97227in" svg:height="2.51535in"/>
    </style:presentation-page-layout>
    <style:presentation-page-layout style:name="Master1-PPL2" style:display-name="Título e Conteúdo">
      <presentation:placeholder presentation:object="title" svg:x="2.43597in" svg:y="2.51536in" svg:width="30.56035in" svg:height="9.13181in"/>
      <presentation:placeholder presentation:object="object" svg:x="2.43597in" svg:y="12.57674in" svg:width="30.56035in" svg:height="29.97639in"/>
      <presentation:placeholder presentation:object="date-time" svg:x="2.43597in" svg:y="43.78893in" svg:width="7.97227in" svg:height="2.51535in"/>
      <presentation:placeholder presentation:object="footer" svg:x="11.73695in" svg:y="43.78893in" svg:width="11.9584in" svg:height="2.51535in"/>
      <presentation:placeholder presentation:object="page-number" svg:x="25.02406in" svg:y="43.78893in" svg:width="7.97227in" svg:height="2.51535in"/>
    </style:presentation-page-layout>
    <style:presentation-page-layout style:name="Master1-PPL3" style:display-name="Cabeçalho da Seção">
      <presentation:placeholder presentation:object="title" svg:x="2.41752in" svg:y="11.7784in" svg:width="30.56035in" svg:height="19.65252in"/>
      <presentation:placeholder presentation:object="outline" svg:x="2.41752in" svg:y="31.61684in" svg:width="30.56035in" svg:height="10.33479in"/>
      <presentation:placeholder presentation:object="date-time" svg:x="2.43597in" svg:y="43.78893in" svg:width="7.97227in" svg:height="2.51535in"/>
      <presentation:placeholder presentation:object="footer" svg:x="11.73695in" svg:y="43.78893in" svg:width="11.9584in" svg:height="2.51535in"/>
      <presentation:placeholder presentation:object="page-number" svg:x="25.02406in" svg:y="43.78893in" svg:width="7.97227in" svg:height="2.51535in"/>
    </style:presentation-page-layout>
    <style:presentation-page-layout style:name="Master1-PPL4" style:display-name="Duas Partes de Conteúdo">
      <presentation:placeholder presentation:object="title" svg:x="2.43597in" svg:y="2.51536in" svg:width="30.56035in" svg:height="9.13181in"/>
      <presentation:placeholder presentation:object="object" svg:x="2.43597in" svg:y="12.57674in" svg:width="15.05872in" svg:height="29.97639in"/>
      <presentation:placeholder presentation:object="object" svg:x="17.9376in" svg:y="12.57674in" svg:width="15.05872in" svg:height="29.97639in"/>
      <presentation:placeholder presentation:object="date-time" svg:x="2.43597in" svg:y="43.78893in" svg:width="7.97227in" svg:height="2.51535in"/>
      <presentation:placeholder presentation:object="footer" svg:x="11.73695in" svg:y="43.78893in" svg:width="11.9584in" svg:height="2.51535in"/>
      <presentation:placeholder presentation:object="page-number" svg:x="25.02406in" svg:y="43.78893in" svg:width="7.97227in" svg:height="2.51535in"/>
    </style:presentation-page-layout>
    <style:presentation-page-layout style:name="Master1-PPL5" style:display-name="Comparação">
      <presentation:placeholder presentation:object="title" svg:x="2.44059in" svg:y="2.51536in" svg:width="30.56035in" svg:height="9.13181in"/>
      <presentation:placeholder presentation:object="outline" svg:x="2.44059in" svg:y="11.58154in" svg:width="14.98952in" svg:height="5.67593in"/>
      <presentation:placeholder presentation:object="object" svg:x="2.44059in" svg:y="17.25747in" svg:width="14.98952in" svg:height="25.38314in"/>
      <presentation:placeholder presentation:object="outline" svg:x="17.9376in" svg:y="11.58154in" svg:width="15.06334in" svg:height="5.67593in"/>
      <presentation:placeholder presentation:object="object" svg:x="17.9376in" svg:y="17.25747in" svg:width="15.06334in" svg:height="25.38314in"/>
      <presentation:placeholder presentation:object="date-time" svg:x="2.43597in" svg:y="43.78893in" svg:width="7.97227in" svg:height="2.51535in"/>
      <presentation:placeholder presentation:object="footer" svg:x="11.73695in" svg:y="43.78893in" svg:width="11.9584in" svg:height="2.51535in"/>
      <presentation:placeholder presentation:object="page-number" svg:x="25.02406in" svg:y="43.78893in" svg:width="7.97227in" svg:height="2.51535in"/>
    </style:presentation-page-layout>
    <style:presentation-page-layout style:name="Master1-PPL6" style:display-name="Somente Título">
      <presentation:placeholder presentation:object="title" svg:x="2.43597in" svg:y="2.51536in" svg:width="30.56035in" svg:height="9.13181in"/>
      <presentation:placeholder presentation:object="date-time" svg:x="2.43597in" svg:y="43.78893in" svg:width="7.97227in" svg:height="2.51535in"/>
      <presentation:placeholder presentation:object="footer" svg:x="11.73695in" svg:y="43.78893in" svg:width="11.9584in" svg:height="2.51535in"/>
      <presentation:placeholder presentation:object="page-number" svg:x="25.02406in" svg:y="43.78893in" svg:width="7.97227in" svg:height="2.51535in"/>
    </style:presentation-page-layout>
    <style:presentation-page-layout style:name="Master1-PPL7" style:display-name="Em Branco">
      <presentation:placeholder presentation:object="date-time" svg:x="2.43597in" svg:y="43.78893in" svg:width="7.97227in" svg:height="2.51535in"/>
      <presentation:placeholder presentation:object="footer" svg:x="11.73695in" svg:y="43.78893in" svg:width="11.9584in" svg:height="2.51535in"/>
      <presentation:placeholder presentation:object="page-number" svg:x="25.02406in" svg:y="43.78893in" svg:width="7.97227in" svg:height="2.51535in"/>
    </style:presentation-page-layout>
    <style:presentation-page-layout style:name="Master1-PPL8" style:display-name="Conteúdo com Legenda">
      <presentation:placeholder presentation:object="title" svg:x="2.44059in" svg:y="3.14965in" svg:width="11.42784in" svg:height="11.02378in"/>
      <presentation:placeholder presentation:object="object" svg:x="15.06334in" svg:y="6.80239in" svg:width="17.9376in" svg:height="33.57442in"/>
      <presentation:placeholder presentation:object="outline" svg:x="2.44059in" svg:y="14.17344in" svg:width="11.42784in" svg:height="26.25805in"/>
      <presentation:placeholder presentation:object="date-time" svg:x="2.43597in" svg:y="43.78893in" svg:width="7.97227in" svg:height="2.51535in"/>
      <presentation:placeholder presentation:object="footer" svg:x="11.73695in" svg:y="43.78893in" svg:width="11.9584in" svg:height="2.51535in"/>
      <presentation:placeholder presentation:object="page-number" svg:x="25.02406in" svg:y="43.78893in" svg:width="7.97227in" svg:height="2.51535in"/>
    </style:presentation-page-layout>
    <style:presentation-page-layout style:name="Master1-PPL9" style:display-name="Imagem com Legenda">
      <presentation:placeholder presentation:object="title" svg:x="2.44059in" svg:y="3.14965in" svg:width="11.42784in" svg:height="11.02378in"/>
      <presentation:placeholder presentation:object="graphic" svg:x="15.06334in" svg:y="6.80239in" svg:width="17.9376in" svg:height="33.57442in"/>
      <presentation:placeholder presentation:object="outline" svg:x="2.44059in" svg:y="14.17344in" svg:width="11.42784in" svg:height="26.25805in"/>
      <presentation:placeholder presentation:object="date-time" svg:x="2.43597in" svg:y="43.78893in" svg:width="7.97227in" svg:height="2.51535in"/>
      <presentation:placeholder presentation:object="footer" svg:x="11.73695in" svg:y="43.78893in" svg:width="11.9584in" svg:height="2.51535in"/>
      <presentation:placeholder presentation:object="page-number" svg:x="25.02406in" svg:y="43.78893in" svg:width="7.97227in" svg:height="2.51535in"/>
    </style:presentation-page-layout>
    <style:presentation-page-layout style:name="Master1-PPL10" style:display-name="Título e Texto Vertical">
      <presentation:placeholder presentation:object="title" svg:x="2.43597in" svg:y="2.51536in" svg:width="30.56035in" svg:height="9.13181in"/>
      <presentation:placeholder presentation:object="outline" svg:x="2.43597in" svg:y="12.57674in" svg:width="30.56035in" svg:height="29.97639in"/>
      <presentation:placeholder presentation:object="date-time" svg:x="2.43597in" svg:y="43.78893in" svg:width="7.97227in" svg:height="2.51535in"/>
      <presentation:placeholder presentation:object="footer" svg:x="11.73695in" svg:y="43.78893in" svg:width="11.9584in" svg:height="2.51535in"/>
      <presentation:placeholder presentation:object="page-number" svg:x="25.02406in" svg:y="43.78893in" svg:width="7.97227in" svg:height="2.51535in"/>
    </style:presentation-page-layout>
    <style:presentation-page-layout style:name="Master1-PPL11" style:display-name="Texto e Título Vertical">
      <presentation:placeholder presentation:object="title" svg:x="25.35624in" svg:y="2.51535in" svg:width="7.64009in" svg:height="40.03778in"/>
      <presentation:placeholder presentation:object="outline" svg:x="2.43597in" svg:y="2.51535in" svg:width="22.47736in" svg:height="40.03778in"/>
      <presentation:placeholder presentation:object="date-time" svg:x="2.43597in" svg:y="43.78893in" svg:width="7.97227in" svg:height="2.51535in"/>
      <presentation:placeholder presentation:object="footer" svg:x="11.73695in" svg:y="43.78893in" svg:width="11.9584in" svg:height="2.51535in"/>
      <presentation:placeholder presentation:object="page-number" svg:x="25.02406in" svg:y="43.78893in" svg:width="7.97227in" svg:height="2.5153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35.43229in" fo:page-height="47.24479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111in" style:font-size-asian="1.18111in" style:font-size-complex="1.18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111in" style:font-size-asian="1.18111in" style:font-size-complex="1.18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90%" fo:text-align="center" style:tab-stop-distance="3.5432in" fo:margin-left="0in" fo:margin-right="0in" fo:text-indent="0in" fo:margin-top="0.4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3.9685in" fo:margin-left="1.984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3.9685in" fo:margin-left="1.984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3.9685in" fo:margin-left="3.96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3.9685in" fo:margin-left="5.952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3.9685in" fo:margin-left="1.984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3.9685in" fo:margin-left="3.96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3.9685in" fo:margin-left="5.952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3.9685in" fo:margin-left="7.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3.9685in" fo:margin-left="7.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3.9685in" fo:margin-left="3.96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3.9685in" fo:margin-left="5.952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3.9685in" fo:margin-left="7.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fo:text-align="lef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16528in" style:font-size-asian="2.16528in" style:font-size-complex="2.16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3.9685in" fo:margin-left="1.984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16528in" style:font-size-asian="2.16528in" style:font-size-complex="2.16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3.54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7792in" style:font-size-asian="1.37792in" style:font-size-complex="1.3779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3.5432in" fo:margin-left="0.8858in" fo:margin-right="0in" fo:text-indent="-0.8858in" fo:margin-top="0.4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111in" style:font-size-asian="1.18111in" style:font-size-complex="1.18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3.5432in" fo:margin-left="2.6574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8417in" style:font-size-asian="0.98417in" style:font-size-complex="0.98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16528in" style:font-size-asian="2.16528in" style:font-size-complex="2.16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16528in" style:font-size-asian="2.16528in" style:font-size-complex="2.16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3.54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7792in" style:font-size-asian="1.37792in" style:font-size-complex="1.3779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3.5432in" fo:margin-left="0.8858in" fo:margin-right="0in" fo:text-indent="-0.8858in" fo:margin-top="0.4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111in" style:font-size-asian="1.18111in" style:font-size-complex="1.18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3.5432in" fo:margin-left="2.6574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3.5432in" fo:margin-left="4.429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3.5432in" fo:margin-left="6.2006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3.5432in" fo:margin-left="7.9722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3.9685in" fo:margin-left="1.984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8417in" style:font-size-asian="0.98417in" style:font-size-complex="0.98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3.9685in" fo:margin-left="3.96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0%" fo:text-align="left" style:tab-stop-distance="3.5432in" fo:margin-left="4.429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3.5432in" fo:margin-left="6.2006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3.5432in" fo:margin-left="7.9722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7792in" style:font-size-asian="1.37792in" style:font-size-complex="1.3779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3.5432in" fo:margin-left="0.8858in" fo:margin-right="0in" fo:text-indent="-0.8858in" fo:margin-top="0.4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111in" style:font-size-asian="1.18111in" style:font-size-complex="1.18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3.5432in" fo:margin-left="2.6574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8417in" style:font-size-asian="0.98417in" style:font-size-complex="0.98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3.5432in" fo:margin-left="4.429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3.9685in" fo:margin-left="5.952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3.9685in" fo:margin-left="7.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3.5432in" fo:margin-left="6.2006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3.5432in" fo:margin-left="7.9722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57472in" style:font-size-asian="1.57472in" style:font-size-complex="1.5747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57472in" style:font-size-asian="1.57472in" style:font-size-complex="1.57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90%" fo:text-align="left" style:tab-stop-distance="3.54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16528in" style:font-size-asian="2.16528in" style:font-size-complex="2.16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16528in" style:font-size-asian="2.16528in" style:font-size-complex="2.16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3.54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7792in" style:font-size-asian="1.37792in" style:font-size-complex="1.3779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3.5432in" fo:margin-left="0.8858in" fo:margin-right="0in" fo:text-indent="-0.8858in" fo:margin-top="0.4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111in" style:font-size-asian="1.18111in" style:font-size-complex="1.18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3.5432in" fo:margin-left="2.6574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7472in" style:font-size-asian="1.57472in" style:font-size-complex="1.5747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3.5432in" fo:margin-left="0.8858in" fo:margin-right="0in" fo:text-indent="-0.8858in" fo:margin-top="0.4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7792in" style:font-size-asian="1.37792in" style:font-size-complex="1.3779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3.5432in" fo:margin-left="2.6574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111in" style:font-size-asian="1.18111in" style:font-size-complex="1.18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90%" fo:text-align="left" style:tab-stop-distance="3.5432in" fo:margin-left="4.429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3.9685in" fo:margin-left="1.984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3.9685in" fo:margin-left="3.96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8417in" style:font-size-asian="0.98417in" style:font-size-complex="0.98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3.5432in" fo:margin-left="6.2006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8417in" style:font-size-asian="0.98417in" style:font-size-complex="0.98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8417in" style:font-size-asian="0.98417in" style:font-size-complex="0.98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3.5432in" fo:margin-left="7.9722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3.9685in" fo:margin-left="5.952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3.5432in" fo:margin-left="0in" fo:margin-right="0in" fo:text-indent="0in" fo:margin-top="0.4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3.9685in" fo:margin-left="7.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3.9685in" fo:margin-left="1.984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3.9685in" fo:margin-left="3.96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3.9685in" fo:margin-left="5.952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3.9685in" fo:margin-left="7.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16528in" style:font-size-asian="2.16528in" style:font-size-complex="2.16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16528in" style:font-size-asian="2.16528in" style:font-size-complex="2.16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3.54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111in" style:font-size-asian="1.18111in" style:font-size-complex="1.18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3.5432in" fo:margin-left="0in" fo:margin-right="0in" fo:text-indent="0in" fo:margin-top="0.4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3.9685in" fo:margin-left="1.984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3.9685in" fo:margin-left="3.96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3.9685in" fo:margin-left="3.96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3.9685in" fo:margin-left="5.952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7792in" style:font-size-asian="1.37792in" style:font-size-complex="1.3779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3.5432in" fo:margin-left="0.8858in" fo:margin-right="0in" fo:text-indent="-0.8858in" fo:margin-top="0.4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3.9685in" fo:margin-left="7.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111in" style:font-size-asian="1.18111in" style:font-size-complex="1.18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3.5432in" fo:margin-left="2.6574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8417in" style:font-size-asian="0.98417in" style:font-size-complex="0.98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3.5432in" fo:margin-left="4.429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3.9685in" fo:margin-left="5.952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3.9685in" fo:margin-left="7.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3.5432in" fo:margin-left="6.2006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3.5432in" fo:margin-left="7.9722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111in" style:font-size-asian="1.18111in" style:font-size-complex="1.18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3.5432in" fo:margin-left="0in" fo:margin-right="0in" fo:text-indent="0in" fo:margin-top="0.4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57472in" style:font-size-asian="1.57472in" style:font-size-complex="1.5747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57472in" style:font-size-asian="1.57472in" style:font-size-complex="1.57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3.54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16528in" style:font-size-asian="2.16528in" style:font-size-complex="2.16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16528in" style:font-size-asian="2.16528in" style:font-size-complex="2.16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3.54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7792in" style:font-size-asian="1.37792in" style:font-size-complex="1.3779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3.5432in" fo:margin-left="0.8858in" fo:margin-right="0in" fo:text-indent="-0.8858in" fo:margin-top="0.4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111in" style:font-size-asian="1.18111in" style:font-size-complex="1.18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7792in" style:font-size-asian="1.37792in" style:font-size-complex="1.3779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3.5432in" fo:margin-left="2.6574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3.5432in" fo:margin-left="0.8858in" fo:margin-right="0in" fo:text-indent="-0.8858in" fo:margin-top="0.4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111in" style:font-size-asian="1.18111in" style:font-size-complex="1.18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3.5432in" fo:margin-left="2.6574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8417in" style:font-size-asian="0.98417in" style:font-size-complex="0.98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7472in" style:font-size-asian="1.57472in" style:font-size-complex="1.5747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3.5432in" fo:margin-left="4.429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7472in" style:font-size-asian="1.57472in" style:font-size-complex="1.57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3.5432in" fo:margin-left="0in" fo:margin-right="0in" fo:text-indent="0in" fo:margin-top="0.4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3.5432in" fo:margin-left="0in" fo:margin-right="0in" fo:text-indent="0in" fo:margin-top="0.4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8417in" style:font-size-asian="0.98417in" style:font-size-complex="0.98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3.5432in" fo:margin-left="4.429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3.5432in" fo:margin-left="6.2006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3.5432in" fo:margin-left="6.2006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3.5432in" fo:margin-left="7.9722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3.5432in" fo:margin-left="7.9722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8417in" style:font-size-asian="0.98417in" style:font-size-complex="0.98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3.5432in" fo:margin-left="4.429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3.5432in" fo:margin-left="6.2006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3.5432in" fo:margin-left="7.9722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3.9685in" fo:margin-left="1.984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3.9685in" fo:margin-left="3.96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3.9685in" fo:margin-left="5.952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3.9685in" fo:margin-left="1.984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3.9685in" fo:margin-left="3.96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3.9685in" fo:margin-left="1.984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3.9685in" fo:margin-left="3.96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3.9685in" fo:margin-left="5.952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3.9685in" fo:margin-left="7.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3.9685in" fo:margin-left="5.952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3.9685in" fo:margin-left="7.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3.9685in" fo:margin-left="7.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16528in" style:font-size-asian="2.16528in" style:font-size-complex="2.16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16528in" style:font-size-asian="2.16528in" style:font-size-complex="2.16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3.54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7792in" style:font-size-asian="1.37792in" style:font-size-complex="1.3779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3.5432in" fo:margin-left="0.8858in" fo:margin-right="0in" fo:text-indent="-0.8858in" fo:margin-top="0.4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95264in" style:font-size-asian="2.95264in" style:font-size-complex="2.9526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95264in" style:font-size-asian="2.95264in" style:font-size-complex="2.95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3.54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3.9685in" fo:margin-left="1.984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16528in" style:font-size-asian="2.16528in" style:font-size-complex="2.16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3.9685in" fo:margin-left="3.96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16528in" style:font-size-asian="2.16528in" style:font-size-complex="2.16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3.54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111in" style:font-size-asian="1.18111in" style:font-size-complex="1.18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3.5432in" fo:margin-left="2.6574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8417in" style:font-size-asian="0.98417in" style:font-size-complex="0.98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3.5432in" fo:margin-left="4.429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3.5432in" fo:margin-left="6.2006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111in" style:font-size-asian="1.18111in" style:font-size-complex="1.18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3.5432in" fo:margin-left="0in" fo:margin-right="0in" fo:text-indent="0in" fo:margin-top="0.4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3.9685in" fo:margin-left="5.952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3.9685in" fo:margin-left="7.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583in" style:font-size-asian="0.88583in" style:font-size-complex="0.88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3.5432in" fo:margin-left="7.9722in" fo:margin-right="0in" fo:text-indent="-0.8858in" fo:margin-top="0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95264in" style:font-size-asian="2.95264in" style:font-size-complex="2.9526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95264in" style:font-size-asian="2.95264in" style:font-size-complex="2.95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3.54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139in" style:font-size-asian="0.66139in" style:font-size-complex="0.661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3.96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716in"/>
      </text:list-level-style-number>
      <text:list-level-style-number text:level="3" style:num-format="">
        <style:list-level-properties text:space-before="3.5432in"/>
      </text:list-level-style-number>
      <text:list-level-style-number text:level="4" style:num-format="">
        <style:list-level-properties text:space-before="5.3148in"/>
      </text:list-level-style-number>
      <text:list-level-style-number text:level="5" style:num-format="">
        <style:list-level-properties text:space-before="7.0864in"/>
      </text:list-level-style-number>
      <text:list-level-style-number text:level="6" style:num-format="">
        <style:list-level-properties text:space-before="8.858in"/>
      </text:list-level-style-number>
      <text:list-level-style-number text:level="7" style:num-format="">
        <style:list-level-properties text:space-before="10.6296in"/>
      </text:list-level-style-number>
      <text:list-level-style-number text:level="8" style:num-format="">
        <style:list-level-properties text:space-before="12.4012in"/>
      </text:list-level-style-number>
      <text:list-level-style-number text:level="9" style:num-format="">
        <style:list-level-properties text:space-before="14.1728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126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129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251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258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716in"/>
      </text:list-level-style-number>
      <text:list-level-style-number text:level="3" style:num-format="">
        <style:list-level-properties text:space-before="3.5432in"/>
      </text:list-level-style-number>
      <text:list-level-style-number text:level="4" style:num-format="">
        <style:list-level-properties text:space-before="5.3148in"/>
      </text:list-level-style-number>
      <text:list-level-style-number text:level="5" style:num-format="">
        <style:list-level-properties text:space-before="7.0864in"/>
      </text:list-level-style-number>
      <text:list-level-style-number text:level="6" style:num-format="">
        <style:list-level-properties text:space-before="8.858in"/>
      </text:list-level-style-number>
      <text:list-level-style-number text:level="7" style:num-format="">
        <style:list-level-properties text:space-before="10.6296in"/>
      </text:list-level-style-number>
      <text:list-level-style-number text:level="8" style:num-format="">
        <style:list-level-properties text:space-before="12.4012in"/>
      </text:list-level-style-number>
      <text:list-level-style-number text:level="9" style:num-format="">
        <style:list-level-properties text:space-before="14.1728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353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132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139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716in"/>
      </text:list-level-style-number>
      <text:list-level-style-number text:level="3" style:num-format="">
        <style:list-level-properties text:space-before="3.5432in"/>
      </text:list-level-style-number>
      <text:list-level-style-number text:level="4" style:num-format="">
        <style:list-level-properties text:space-before="5.3148in"/>
      </text:list-level-style-number>
      <text:list-level-style-number text:level="5" style:num-format="">
        <style:list-level-properties text:space-before="7.0864in"/>
      </text:list-level-style-number>
      <text:list-level-style-number text:level="6" style:num-format="">
        <style:list-level-properties text:space-before="8.858in"/>
      </text:list-level-style-number>
      <text:list-level-style-number text:level="7" style:num-format="">
        <style:list-level-properties text:space-before="10.6296in"/>
      </text:list-level-style-number>
      <text:list-level-style-number text:level="8" style:num-format="">
        <style:list-level-properties text:space-before="12.4012in"/>
      </text:list-level-style-number>
      <text:list-level-style-number text:level="9" style:num-format="">
        <style:list-level-properties text:space-before="14.1728in"/>
      </text:list-level-style-number>
    </text:list-style>
    <text:list-style style:name="a513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265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268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646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649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362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716in"/>
      </text:list-level-style-number>
      <text:list-level-style-number text:level="3" style:num-format="">
        <style:list-level-properties text:space-before="3.5432in"/>
      </text:list-level-style-number>
      <text:list-level-style-number text:level="4" style:num-format="">
        <style:list-level-properties text:space-before="5.3148in"/>
      </text:list-level-style-number>
      <text:list-level-style-number text:level="5" style:num-format="">
        <style:list-level-properties text:space-before="7.0864in"/>
      </text:list-level-style-number>
      <text:list-level-style-number text:level="6" style:num-format="">
        <style:list-level-properties text:space-before="8.858in"/>
      </text:list-level-style-number>
      <text:list-level-style-number text:level="7" style:num-format="">
        <style:list-level-properties text:space-before="10.6296in"/>
      </text:list-level-style-number>
      <text:list-level-style-number text:level="8" style:num-format="">
        <style:list-level-properties text:space-before="12.4012in"/>
      </text:list-level-style-number>
      <text:list-level-style-number text:level="9" style:num-format="">
        <style:list-level-properties text:space-before="14.1728in"/>
      </text:list-level-style-number>
    </text:list-style>
    <text:list-style style:name="a366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332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335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271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275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526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715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13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341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8425in"/>
      </text:list-level-style-number>
      <text:list-level-style-number text:level="3" style:num-format="">
        <style:list-level-properties text:space-before="3.9685in"/>
      </text:list-level-style-number>
      <text:list-level-style-number text:level="4" style:num-format="">
        <style:list-level-properties text:space-before="5.95275in"/>
      </text:list-level-style-number>
      <text:list-level-style-number text:level="5" style:num-format="">
        <style:list-level-properties text:space-before="7.937in"/>
      </text:list-level-style-number>
      <text:list-level-style-number text:level="6" style:num-format="">
        <style:list-level-properties text:space-before="9.92125in"/>
      </text:list-level-style-number>
      <text:list-level-style-number text:level="7" style:num-format="">
        <style:list-level-properties text:space-before="11.9055in"/>
      </text:list-level-style-number>
      <text:list-level-style-number text:level="8" style:num-format="">
        <style:list-level-properties text:space-before="13.88975in"/>
      </text:list-level-style-number>
      <text:list-level-style-number text:level="9" style:num-format="">
        <style:list-level-properties text:space-before="15.874in"/>
      </text:list-level-style-number>
    </text:list-style>
    <text:list-style style:name="a345">
      <text:list-level-style-bullet text:level="1" text:bullet-char="•">
        <style:list-level-properties text:space-before="0in" text:min-label-width="0.88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16in" text:min-label-width="0.88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32in" text:min-label-width="0.88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3148in" text:min-label-width="0.88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0864in" text:min-label-width="0.88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858in" text:min-label-width="0.88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6296in" text:min-label-width="0.88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2.4012in" text:min-label-width="0.88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4.1728in" text:min-label-width="0.8858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716in"/>
      </text:list-level-style-number>
      <text:list-level-style-number text:level="3" style:num-format="">
        <style:list-level-properties text:space-before="3.5432in"/>
      </text:list-level-style-number>
      <text:list-level-style-number text:level="4" style:num-format="">
        <style:list-level-properties text:space-before="5.3148in"/>
      </text:list-level-style-number>
      <text:list-level-style-number text:level="5" style:num-format="">
        <style:list-level-properties text:space-before="7.0864in"/>
      </text:list-level-style-number>
      <text:list-level-style-number text:level="6" style:num-format="">
        <style:list-level-properties text:space-before="8.858in"/>
      </text:list-level-style-number>
      <text:list-level-style-number text:level="7" style:num-format="">
        <style:list-level-properties text:space-before="10.6296in"/>
      </text:list-level-style-number>
      <text:list-level-style-number text:level="8" style:num-format="">
        <style:list-level-properties text:space-before="12.4012in"/>
      </text:list-level-style-number>
      <text:list-level-style-number text:level="9" style:num-format="">
        <style:list-level-properties text:space-before="14.1728in"/>
      </text:list-level-style-number>
    </text:list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4" draw:name="Title Placeholder 1" svg:x="2.43597in" svg:y="2.51536in" svg:width="30.56035in" svg:height="9.13181in" presentation:class="title" presentation:placeholder="false">
        <draw:text-box>
          <text:p text:style-name="a3" text:class-names="" text:cond-style-name=""><text:span text:style-name="a1" text:class-names="">Clique para editar o título Mestre</text:span><text:span text:style-name="a2" text:class-names=""/></text:p>
        </draw:text-box>
        <svg:title/>
        <svg:desc/>
      </draw:frame>
      <draw:frame draw:id="id1" presentation:style-name="a21" draw:name="Text Placeholder 2" svg:x="2.43597in" svg:y="12.57674in" svg:width="30.56035in" svg:height="29.9763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s estilos de texto Mestr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2.43597in" svg:y="43.78893in" svg:width="7.97227in" svg:height="2.51535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2/09/2023</text:date></text:span><text:span text:style-name="a24" text:class-names=""/></text:p>
        </draw:text-box>
        <svg:title/>
        <svg:desc/>
      </draw:frame>
      <draw:frame draw:id="id3" presentation:style-name="a29" draw:name="Footer Placeholder 4" svg:x="11.73695in" svg:y="43.78893in" svg:width="11.9584in" svg:height="2.51535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25.02406in" svg:y="43.78893in" svg:width="7.97227in" svg:height="2.51535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Espaço Reservado para Cabeçalho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ço Reservado para Data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2/09/2023</text:date></text:span><text:span text:style-name="a39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42" draw:name="Espaço Reservado para Imagem de Slide 3">
          <svg:title/>
          <svg:desc/>
        </draw:page-thumbnail>
        <draw:frame draw:id="id8" presentation:style-name="a57" draw:name="Espaço Reservado para Anotaçõe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que para editar os estilos de texto Mestr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gundo ní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Espaço Reservado para Rodapé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Espaço Reservado para Número de Slide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nº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6">
      <draw:frame draw:id="id11" presentation:style-name="a70" draw:name="Title 1" svg:x="2.65742in" svg:y="7.73196in" svg:width="30.11745in" svg:height="16.44819in" presentation:class="title" presentation:placeholder="false">
        <draw:text-box>
          <text:p text:style-name="a69" text:class-names="" text:cond-style-name=""><text:span text:style-name="a67" text:class-names="">Clique para editar o título Mestre</text:span><text:span text:style-name="a68" text:class-names=""/></text:p>
        </draw:text-box>
        <svg:title/>
        <svg:desc/>
      </draw:frame>
      <draw:frame draw:id="id12" presentation:style-name="a74" draw:name="Subtitle 2" svg:x="4.42904in" svg:y="24.81446in" svg:width="26.57422in" svg:height="11.40655in" presentation:class="subtitle" presentation:placeholder="false">
        <draw:text-box>
          <text:p text:style-name="a73" text:class-names="" text:cond-style-name=""><text:span text:style-name="a71" text:class-names="">Clique para editar o estilo do subtítulo Mestre</text:span><text:span text:style-name="a72" text:class-names=""/></text:p>
        </draw:text-box>
        <svg:title/>
        <svg:desc/>
      </draw:frame>
      <draw:frame draw:id="id13" presentation:style-name="a79" draw:name="Date Placeholder 3" svg:x="2.43597in" svg:y="43.78893in" svg:width="7.97227in" svg:height="2.51535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22/09/2023</text:date></text:span><text:span text:style-name="a77" text:class-names=""/></text:p>
        </draw:text-box>
        <svg:title/>
        <svg:desc/>
      </draw:frame>
      <draw:frame draw:id="id14" presentation:style-name="a82" draw:name="Footer Placeholder 4" svg:x="11.73695in" svg:y="43.78893in" svg:width="11.9584in" svg:height="2.51535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6" draw:name="Slide Number Placeholder 5" svg:x="25.02406in" svg:y="43.78893in" svg:width="7.97227in" svg:height="2.51535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nº›</text:page-number></text:span><text:span text:style-name="a84" text:class-names=""/></text:p>
        </draw:text-box>
        <svg:title/>
        <svg:desc/>
      </draw:frame>
      <presentation:notes style:page-layout-name="pageLayout2" draw:style-name="a118">
        <draw:frame draw:id="id5" presentation:style-name="a89" draw:name="Espaço Reservado para Cabeçalho 1" svg:x="0in" svg:y="0in" svg:width="3.25in" svg:height="0.50174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6" presentation:style-name="a94" draw:name="Espaço Reservado para Data 2" svg:x="4.24826in" svg:y="0in" svg:width="3.25in" svg:height="0.50174in" presentation:class="date-time" presentation:placeholder="false">
          <draw:text-box>
            <text:p text:style-name="a93" text:class-names="" text:cond-style-name=""><text:span text:style-name="a90" text:class-names=""><text:date text:fixed="false" style:data-style-name="a91">22/09/2023</text:date></text:span><text:span text:style-name="a92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95" draw:name="Espaço Reservado para Imagem de Slide 3">
          <svg:title/>
          <svg:desc/>
        </draw:page-thumbnail>
        <draw:frame draw:id="id8" presentation:style-name="a110" draw:name="Espaço Reservado para Anotações 4" svg:x="0.75in" svg:y="4.8125in" svg:width="6in" svg:height="3.9375in" presentation:class="notes" presentation:placeholder="false">
          <draw:text-box>
            <text:p text:style-name="a97" text:class-names="" text:cond-style-name=""><text:span text:style-name="a96" text:class-names="">Clique para editar os estilos de texto Mestres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Segundo nível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" draw:name="Espaço Reservado para Rodapé 5" svg:x="0in" svg:y="9.49826in" svg:width="3.25in" svg:height="0.50174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0" presentation:style-name="a117" draw:name="Espaço Reservado para Número de Slide 6" svg:x="4.24826in" svg:y="9.49826in" svg:width="3.25in" svg:height="0.50174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>‹nº›</text:page-number></text:span><text:span text:style-name="a115" text:class-names=""/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19">
      <draw:frame draw:id="id16" presentation:style-name="a123" draw:name="Title 1" svg:x="2.43597in" svg:y="2.51536in" svg:width="30.56035in" svg:height="9.13181in" presentation:class="title" presentation:placeholder="false">
        <draw:text-box>
          <text:p text:style-name="a122" text:class-names="" text:cond-style-name=""><text:span text:style-name="a120" text:class-names="">Clique para editar o título Mestre</text:span><text:span text:style-name="a121" text:class-names=""/></text:p>
        </draw:text-box>
        <svg:title/>
        <svg:desc/>
      </draw:frame>
      <draw:frame draw:id="id17" presentation:style-name="a140" draw:name="Content Placeholder 2" svg:x="2.43597in" svg:y="12.57674in" svg:width="30.56035in" svg:height="29.97639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que para editar os estilos de texto Mestr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gundo ní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Quinto ní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5" draw:name="Date Placeholder 3" svg:x="2.43597in" svg:y="43.78893in" svg:width="7.97227in" svg:height="2.51535in" presentation:class="date-time" presentation:placeholder="false">
        <draw:text-box>
          <text:p text:style-name="a144" text:class-names="" text:cond-style-name=""><text:span text:style-name="a141" text:class-names=""><text:date text:fixed="false" style:data-style-name="a142">22/09/2023</text:date></text:span><text:span text:style-name="a143" text:class-names=""/></text:p>
        </draw:text-box>
        <svg:title/>
        <svg:desc/>
      </draw:frame>
      <draw:frame draw:id="id19" presentation:style-name="a148" draw:name="Footer Placeholder 4" svg:x="11.73695in" svg:y="43.78893in" svg:width="11.9584in" svg:height="2.51535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0" presentation:style-name="a152" draw:name="Slide Number Placeholder 5" svg:x="25.02406in" svg:y="43.78893in" svg:width="7.97227in" svg:height="2.51535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nº›</text:page-number></text:span><text:span text:style-name="a150" text:class-names=""/></text:p>
        </draw:text-box>
        <svg:title/>
        <svg:desc/>
      </draw:frame>
      <presentation:notes style:page-layout-name="pageLayout2" draw:style-name="a184">
        <draw:frame draw:id="id5" presentation:style-name="a155" draw:name="Espaço Reservado para Cabeçalho 1" svg:x="0in" svg:y="0in" svg:width="3.25in" svg:height="0.50174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6" presentation:style-name="a160" draw:name="Espaço Reservado para Data 2" svg:x="4.24826in" svg:y="0in" svg:width="3.25in" svg:height="0.50174in" presentation:class="date-time" presentation:placeholder="false">
          <draw:text-box>
            <text:p text:style-name="a159" text:class-names="" text:cond-style-name=""><text:span text:style-name="a156" text:class-names=""><text:date text:fixed="false" style:data-style-name="a157">22/09/2023</text:date></text:span><text:span text:style-name="a158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161" draw:name="Espaço Reservado para Imagem de Slide 3">
          <svg:title/>
          <svg:desc/>
        </draw:page-thumbnail>
        <draw:frame draw:id="id8" presentation:style-name="a176" draw:name="Espaço Reservado para Anotações 4" svg:x="0.75in" svg:y="4.8125in" svg:width="6in" svg:height="3.9375in" presentation:class="notes" presentation:placeholder="false">
          <draw:text-box>
            <text:p text:style-name="a163" text:class-names="" text:cond-style-name=""><text:span text:style-name="a162" text:class-names="">Clique para editar os estilos de texto Mestres</text:span></text:p>
            <text:list text:style-name="a166">
              <text:list-item>
                <text:list text:style-name="a166">
                  <text:list-item>
                    <text:p text:style-name="a165" text:class-names="" text:cond-style-name=""><text:span text:style-name="a164" text:class-names="">Segundo nível</text:span></text:p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p text:style-name="a168" text:class-names="" text:cond-style-name=""><text:span text:style-name="a16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p text:style-name="a171" text:class-names="" text:cond-style-name=""><text:span text:style-name="a17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9" draw:name="Espaço Reservado para Rodapé 5" svg:x="0in" svg:y="9.49826in" svg:width="3.25in" svg:height="0.50174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3" draw:name="Espaço Reservado para Número de Slide 6" svg:x="4.24826in" svg:y="9.49826in" svg:width="3.25in" svg:height="0.50174in" presentation:class="page-number" presentation:placeholder="false">
          <draw:text-box>
            <text:p text:style-name="a182" text:class-names="" text:cond-style-name=""><text:span text:style-name="a180" text:class-names=""><text:page-number style:num-format="1" text:fixed="false">‹nº›</text:page-number></text:span><text:span text:style-name="a181" text:class-names=""/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85">
      <draw:frame draw:id="id21" presentation:style-name="a189" draw:name="Title 1" svg:x="2.41752in" svg:y="11.7784in" svg:width="30.56035in" svg:height="19.65252in" presentation:class="title" presentation:placeholder="false">
        <draw:text-box>
          <text:p text:style-name="a188" text:class-names="" text:cond-style-name=""><text:span text:style-name="a186" text:class-names="">Clique para editar o título Mestre</text:span><text:span text:style-name="a187" text:class-names=""/></text:p>
        </draw:text-box>
        <svg:title/>
        <svg:desc/>
      </draw:frame>
      <draw:frame draw:id="id22" presentation:style-name="a193" draw:name="Text Placeholder 2" svg:x="2.41752in" svg:y="31.61684in" svg:width="30.56035in" svg:height="10.33479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Clique para editar os estilos de texto Mestres</text:span></text:p>
            </text:list-item>
          </text:list>
        </draw:text-box>
        <svg:title/>
        <svg:desc/>
      </draw:frame>
      <draw:frame draw:id="id23" presentation:style-name="a198" draw:name="Date Placeholder 3" svg:x="2.43597in" svg:y="43.78893in" svg:width="7.97227in" svg:height="2.51535in" presentation:class="date-time" presentation:placeholder="false">
        <draw:text-box>
          <text:p text:style-name="a197" text:class-names="" text:cond-style-name=""><text:span text:style-name="a194" text:class-names=""><text:date text:fixed="false" style:data-style-name="a195">22/09/2023</text:date></text:span><text:span text:style-name="a196" text:class-names=""/></text:p>
        </draw:text-box>
        <svg:title/>
        <svg:desc/>
      </draw:frame>
      <draw:frame draw:id="id24" presentation:style-name="a201" draw:name="Footer Placeholder 4" svg:x="11.73695in" svg:y="43.78893in" svg:width="11.9584in" svg:height="2.51535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25" presentation:style-name="a205" draw:name="Slide Number Placeholder 5" svg:x="25.02406in" svg:y="43.78893in" svg:width="7.97227in" svg:height="2.51535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>‹nº›</text:page-number></text:span><text:span text:style-name="a203" text:class-names=""/></text:p>
        </draw:text-box>
        <svg:title/>
        <svg:desc/>
      </draw:frame>
      <presentation:notes style:page-layout-name="pageLayout2" draw:style-name="a237">
        <draw:frame draw:id="id5" presentation:style-name="a208" draw:name="Espaço Reservado para Cabeçalho 1" svg:x="0in" svg:y="0in" svg:width="3.25in" svg:height="0.5017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6" presentation:style-name="a213" draw:name="Espaço Reservado para Data 2" svg:x="4.24826in" svg:y="0in" svg:width="3.25in" svg:height="0.50174in" presentation:class="date-time" presentation:placeholder="false">
          <draw:text-box>
            <text:p text:style-name="a212" text:class-names="" text:cond-style-name=""><text:span text:style-name="a209" text:class-names=""><text:date text:fixed="false" style:data-style-name="a210">22/09/2023</text:date></text:span><text:span text:style-name="a211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214" draw:name="Espaço Reservado para Imagem de Slide 3">
          <svg:title/>
          <svg:desc/>
        </draw:page-thumbnail>
        <draw:frame draw:id="id8" presentation:style-name="a229" draw:name="Espaço Reservado para Anotações 4" svg:x="0.75in" svg:y="4.8125in" svg:width="6in" svg:height="3.9375in" presentation:class="notes" presentation:placeholder="false">
          <draw:text-box>
            <text:p text:style-name="a216" text:class-names="" text:cond-style-name=""><text:span text:style-name="a215" text:class-names="">Clique para editar os estilos de texto Mestres</text:span></text:p>
            <text:list text:style-name="a219">
              <text:list-item>
                <text:list text:style-name="a219">
                  <text:list-item>
                    <text:p text:style-name="a218" text:class-names="" text:cond-style-name=""><text:span text:style-name="a217" text:class-names="">Segundo nível</text:span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2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p text:style-name="a224" text:class-names="" text:cond-style-name=""><text:span text:style-name="a22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2" draw:name="Espaço Reservado para Rodapé 5" svg:x="0in" svg:y="9.49826in" svg:width="3.25in" svg:height="0.50174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0" presentation:style-name="a236" draw:name="Espaço Reservado para Número de Slide 6" svg:x="4.24826in" svg:y="9.49826in" svg:width="3.25in" svg:height="0.50174in" presentation:class="page-number" presentation:placeholder="false">
          <draw:text-box>
            <text:p text:style-name="a235" text:class-names="" text:cond-style-name=""><text:span text:style-name="a233" text:class-names=""><text:page-number style:num-format="1" text:fixed="false">‹nº›</text:page-number></text:span><text:span text:style-name="a234" text:class-names=""/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38">
      <draw:frame draw:id="id26" presentation:style-name="a242" draw:name="Title 1" svg:x="2.43597in" svg:y="2.51536in" svg:width="30.56035in" svg:height="9.13181in" presentation:class="title" presentation:placeholder="false">
        <draw:text-box>
          <text:p text:style-name="a241" text:class-names="" text:cond-style-name=""><text:span text:style-name="a239" text:class-names="">Clique para editar o título Mestre</text:span><text:span text:style-name="a240" text:class-names=""/></text:p>
        </draw:text-box>
        <svg:title/>
        <svg:desc/>
      </draw:frame>
      <draw:frame draw:id="id27" presentation:style-name="a259" draw:name="Content Placeholder 2" svg:x="2.43597in" svg:y="12.57674in" svg:width="15.05872in" svg:height="29.97639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Clique para editar os estilos de texto Mestres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Segundo nível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Quinto nível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6" draw:name="Content Placeholder 3" svg:x="17.9376in" svg:y="12.57674in" svg:width="15.05872in" svg:height="29.97639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que para editar os estilos de texto Mestres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gundo nível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Quinto nível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1" draw:name="Date Placeholder 4" svg:x="2.43597in" svg:y="43.78893in" svg:width="7.97227in" svg:height="2.51535in" presentation:class="date-time" presentation:placeholder="false">
        <draw:text-box>
          <text:p text:style-name="a280" text:class-names="" text:cond-style-name=""><text:span text:style-name="a277" text:class-names=""><text:date text:fixed="false" style:data-style-name="a278">22/09/2023</text:date></text:span><text:span text:style-name="a279" text:class-names=""/></text:p>
        </draw:text-box>
        <svg:title/>
        <svg:desc/>
      </draw:frame>
      <draw:frame draw:id="id30" presentation:style-name="a284" draw:name="Footer Placeholder 5" svg:x="11.73695in" svg:y="43.78893in" svg:width="11.9584in" svg:height="2.51535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1" presentation:style-name="a288" draw:name="Slide Number Placeholder 6" svg:x="25.02406in" svg:y="43.78893in" svg:width="7.97227in" svg:height="2.51535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>‹nº›</text:page-number></text:span><text:span text:style-name="a286" text:class-names=""/></text:p>
        </draw:text-box>
        <svg:title/>
        <svg:desc/>
      </draw:frame>
      <presentation:notes style:page-layout-name="pageLayout2" draw:style-name="a320">
        <draw:frame draw:id="id5" presentation:style-name="a291" draw:name="Espaço Reservado para Cabeçalho 1" svg:x="0in" svg:y="0in" svg:width="3.25in" svg:height="0.50174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6" presentation:style-name="a296" draw:name="Espaço Reservado para Data 2" svg:x="4.24826in" svg:y="0in" svg:width="3.25in" svg:height="0.50174in" presentation:class="date-time" presentation:placeholder="false">
          <draw:text-box>
            <text:p text:style-name="a295" text:class-names="" text:cond-style-name=""><text:span text:style-name="a292" text:class-names=""><text:date text:fixed="false" style:data-style-name="a293">22/09/2023</text:date></text:span><text:span text:style-name="a294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297" draw:name="Espaço Reservado para Imagem de Slide 3">
          <svg:title/>
          <svg:desc/>
        </draw:page-thumbnail>
        <draw:frame draw:id="id8" presentation:style-name="a312" draw:name="Espaço Reservado para Anotações 4" svg:x="0.75in" svg:y="4.8125in" svg:width="6in" svg:height="3.9375in" presentation:class="notes" presentation:placeholder="false">
          <draw:text-box>
            <text:p text:style-name="a299" text:class-names="" text:cond-style-name=""><text:span text:style-name="a298" text:class-names="">Clique para editar os estilos de texto Mestres</text:span></text:p>
            <text:list text:style-name="a302">
              <text:list-item>
                <text:list text:style-name="a302">
                  <text:list-item>
                    <text:p text:style-name="a301" text:class-names="" text:cond-style-name=""><text:span text:style-name="a300" text:class-names="">Segundo nível</text:span></text:p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p text:style-name="a304" text:class-names="" text:cond-style-name=""><text:span text:style-name="a30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p text:style-name="a307" text:class-names="" text:cond-style-name=""><text:span text:style-name="a30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5" draw:name="Espaço Reservado para Rodapé 5" svg:x="0in" svg:y="9.49826in" svg:width="3.25in" svg:height="0.50174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0" presentation:style-name="a319" draw:name="Espaço Reservado para Número de Slide 6" svg:x="4.24826in" svg:y="9.49826in" svg:width="3.25in" svg:height="0.50174in" presentation:class="page-number" presentation:placeholder="false">
          <draw:text-box>
            <text:p text:style-name="a318" text:class-names="" text:cond-style-name=""><text:span text:style-name="a316" text:class-names=""><text:page-number style:num-format="1" text:fixed="false">‹nº›</text:page-number></text:span><text:span text:style-name="a317" text:class-names=""/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321">
      <draw:frame draw:id="id32" presentation:style-name="a325" draw:name="Title 1" svg:x="2.44059in" svg:y="2.51536in" svg:width="30.56035in" svg:height="9.13181in" presentation:class="title" presentation:placeholder="false">
        <draw:text-box>
          <text:p text:style-name="a324" text:class-names="" text:cond-style-name=""><text:span text:style-name="a322" text:class-names="">Clique para editar o título Mestre</text:span><text:span text:style-name="a323" text:class-names=""/></text:p>
        </draw:text-box>
        <svg:title/>
        <svg:desc/>
      </draw:frame>
      <draw:frame draw:id="id33" presentation:style-name="a329" draw:name="Text Placeholder 2" svg:x="2.44059in" svg:y="11.58154in" svg:width="14.98952in" svg:height="5.67593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Clique para editar os estilos de texto Mestres</text:span></text:p>
            </text:list-item>
          </text:list>
        </draw:text-box>
        <svg:title/>
        <svg:desc/>
      </draw:frame>
      <draw:frame draw:id="id34" presentation:style-name="a346" draw:name="Content Placeholder 3" svg:x="2.44059in" svg:y="17.25747in" svg:width="14.98952in" svg:height="25.38314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que para editar os estilos de texto Mestres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gundo ní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Quinto nível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0" draw:name="Text Placeholder 4" svg:x="17.9376in" svg:y="11.58154in" svg:width="15.06334in" svg:height="5.67593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Clique para editar os estilos de texto Mestres</text:span></text:p>
            </text:list-item>
          </text:list>
        </draw:text-box>
        <svg:title/>
        <svg:desc/>
      </draw:frame>
      <draw:frame draw:id="id36" presentation:style-name="a367" draw:name="Content Placeholder 5" svg:x="17.9376in" svg:y="17.25747in" svg:width="15.06334in" svg:height="25.38314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 para editar os estilos de texto Mestr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í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í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2" draw:name="Date Placeholder 6" svg:x="2.43597in" svg:y="43.78893in" svg:width="7.97227in" svg:height="2.51535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2/09/2023</text:date></text:span><text:span text:style-name="a370" text:class-names=""/></text:p>
        </draw:text-box>
        <svg:title/>
        <svg:desc/>
      </draw:frame>
      <draw:frame draw:id="id38" presentation:style-name="a375" draw:name="Footer Placeholder 7" svg:x="11.73695in" svg:y="43.78893in" svg:width="11.9584in" svg:height="2.51535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39" presentation:style-name="a379" draw:name="Slide Number Placeholder 8" svg:x="25.02406in" svg:y="43.78893in" svg:width="7.97227in" svg:height="2.51535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º›</text:page-number></text:span><text:span text:style-name="a377" text:class-names=""/></text:p>
        </draw:text-box>
        <svg:title/>
        <svg:desc/>
      </draw:frame>
      <presentation:notes style:page-layout-name="pageLayout2" draw:style-name="a411">
        <draw:frame draw:id="id5" presentation:style-name="a382" draw:name="Espaço Reservado para Cabeçalho 1" svg:x="0in" svg:y="0in" svg:width="3.25in" svg:height="0.50174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6" presentation:style-name="a387" draw:name="Espaço Reservado para Data 2" svg:x="4.24826in" svg:y="0in" svg:width="3.25in" svg:height="0.50174in" presentation:class="date-time" presentation:placeholder="false">
          <draw:text-box>
            <text:p text:style-name="a386" text:class-names="" text:cond-style-name=""><text:span text:style-name="a383" text:class-names=""><text:date text:fixed="false" style:data-style-name="a384">22/09/2023</text:date></text:span><text:span text:style-name="a385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388" draw:name="Espaço Reservado para Imagem de Slide 3">
          <svg:title/>
          <svg:desc/>
        </draw:page-thumbnail>
        <draw:frame draw:id="id8" presentation:style-name="a403" draw:name="Espaço Reservado para Anotações 4" svg:x="0.75in" svg:y="4.8125in" svg:width="6in" svg:height="3.9375in" presentation:class="notes" presentation:placeholder="false">
          <draw:text-box>
            <text:p text:style-name="a390" text:class-names="" text:cond-style-name=""><text:span text:style-name="a389" text:class-names="">Clique para editar os estilos de texto Mestres</text:span></text:p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Segundo nível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p text:style-name="a395" text:class-names="" text:cond-style-name=""><text:span text:style-name="a39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p text:style-name="a398" text:class-names="" text:cond-style-name=""><text:span text:style-name="a39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40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6" draw:name="Espaço Reservado para Rodapé 5" svg:x="0in" svg:y="9.49826in" svg:width="3.25in" svg:height="0.50174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10" draw:name="Espaço Reservado para Número de Slide 6" svg:x="4.24826in" svg:y="9.49826in" svg:width="3.25in" svg:height="0.50174in" presentation:class="page-number" presentation:placeholder="false">
          <draw:text-box>
            <text:p text:style-name="a409" text:class-names="" text:cond-style-name=""><text:span text:style-name="a407" text:class-names=""><text:page-number style:num-format="1" text:fixed="false">‹nº›</text:page-number></text:span><text:span text:style-name="a408" text:class-names=""/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412">
      <draw:frame draw:id="id40" presentation:style-name="a416" draw:name="Title 1" svg:x="2.43597in" svg:y="2.51536in" svg:width="30.56035in" svg:height="9.13181in" presentation:class="title" presentation:placeholder="false">
        <draw:text-box>
          <text:p text:style-name="a415" text:class-names="" text:cond-style-name=""><text:span text:style-name="a413" text:class-names="">Clique para editar o título Mestre</text:span><text:span text:style-name="a414" text:class-names=""/></text:p>
        </draw:text-box>
        <svg:title/>
        <svg:desc/>
      </draw:frame>
      <draw:frame draw:id="id41" presentation:style-name="a421" draw:name="Date Placeholder 2" svg:x="2.43597in" svg:y="43.78893in" svg:width="7.97227in" svg:height="2.51535in" presentation:class="date-time" presentation:placeholder="false">
        <draw:text-box>
          <text:p text:style-name="a420" text:class-names="" text:cond-style-name=""><text:span text:style-name="a417" text:class-names=""><text:date text:fixed="false" style:data-style-name="a418">22/09/2023</text:date></text:span><text:span text:style-name="a419" text:class-names=""/></text:p>
        </draw:text-box>
        <svg:title/>
        <svg:desc/>
      </draw:frame>
      <draw:frame draw:id="id42" presentation:style-name="a424" draw:name="Footer Placeholder 3" svg:x="11.73695in" svg:y="43.78893in" svg:width="11.9584in" svg:height="2.51535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43" presentation:style-name="a428" draw:name="Slide Number Placeholder 4" svg:x="25.02406in" svg:y="43.78893in" svg:width="7.97227in" svg:height="2.51535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>‹nº›</text:page-number></text:span><text:span text:style-name="a426" text:class-names=""/></text:p>
        </draw:text-box>
        <svg:title/>
        <svg:desc/>
      </draw:frame>
      <presentation:notes style:page-layout-name="pageLayout2" draw:style-name="a460">
        <draw:frame draw:id="id5" presentation:style-name="a431" draw:name="Espaço Reservado para Cabeçalho 1" svg:x="0in" svg:y="0in" svg:width="3.25in" svg:height="0.50174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6" presentation:style-name="a436" draw:name="Espaço Reservado para Data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2" text:class-names=""><text:date text:fixed="false" style:data-style-name="a433">22/09/2023</text:date></text:span><text:span text:style-name="a434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437" draw:name="Espaço Reservado para Imagem de Slide 3">
          <svg:title/>
          <svg:desc/>
        </draw:page-thumbnail>
        <draw:frame draw:id="id8" presentation:style-name="a452" draw:name="Espaço Reservado para Anotações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Clique para editar os estilos de texto Mestres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gundo ní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Espaço Reservado para Rodapé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9" draw:name="Espaço Reservado para Número de Slide 6" svg:x="4.24826in" svg:y="9.49826in" svg:width="3.25in" svg:height="0.50174in" presentation:class="page-number" presentation:placeholder="false">
          <draw:text-box>
            <text:p text:style-name="a458" text:class-names="" text:cond-style-name=""><text:span text:style-name="a456" text:class-names=""><text:page-number style:num-format="1" text:fixed="false">‹nº›</text:page-number></text:span><text:span text:style-name="a457" text:class-names=""/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61">
      <draw:frame draw:id="id44" presentation:style-name="a466" draw:name="Date Placeholder 1" svg:x="2.43597in" svg:y="43.78893in" svg:width="7.97227in" svg:height="2.51535in" presentation:class="date-time" presentation:placeholder="false">
        <draw:text-box>
          <text:p text:style-name="a465" text:class-names="" text:cond-style-name=""><text:span text:style-name="a462" text:class-names=""><text:date text:fixed="false" style:data-style-name="a463">22/09/2023</text:date></text:span><text:span text:style-name="a464" text:class-names=""/></text:p>
        </draw:text-box>
        <svg:title/>
        <svg:desc/>
      </draw:frame>
      <draw:frame draw:id="id45" presentation:style-name="a469" draw:name="Footer Placeholder 2" svg:x="11.73695in" svg:y="43.78893in" svg:width="11.9584in" svg:height="2.51535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46" presentation:style-name="a473" draw:name="Slide Number Placeholder 3" svg:x="25.02406in" svg:y="43.78893in" svg:width="7.97227in" svg:height="2.51535in" presentation:class="page-number" presentation:placeholder="false">
        <draw:text-box>
          <text:p text:style-name="a472" text:class-names="" text:cond-style-name=""><text:span text:style-name="a470" text:class-names=""><text:page-number style:num-format="1" text:fixed="false">‹nº›</text:page-number></text:span><text:span text:style-name="a471" text:class-names=""/></text:p>
        </draw:text-box>
        <svg:title/>
        <svg:desc/>
      </draw:frame>
      <presentation:notes style:page-layout-name="pageLayout2" draw:style-name="a505">
        <draw:frame draw:id="id5" presentation:style-name="a476" draw:name="Espaço Reservado para Cabeçalho 1" svg:x="0in" svg:y="0in" svg:width="3.25in" svg:height="0.50174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6" presentation:style-name="a481" draw:name="Espaço Reservado para Data 2" svg:x="4.24826in" svg:y="0in" svg:width="3.25in" svg:height="0.50174in" presentation:class="date-time" presentation:placeholder="false">
          <draw:text-box>
            <text:p text:style-name="a480" text:class-names="" text:cond-style-name=""><text:span text:style-name="a477" text:class-names=""><text:date text:fixed="false" style:data-style-name="a478">22/09/2023</text:date></text:span><text:span text:style-name="a479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482" draw:name="Espaço Reservado para Imagem de Slide 3">
          <svg:title/>
          <svg:desc/>
        </draw:page-thumbnail>
        <draw:frame draw:id="id8" presentation:style-name="a497" draw:name="Espaço Reservado para Anotações 4" svg:x="0.75in" svg:y="4.8125in" svg:width="6in" svg:height="3.9375in" presentation:class="notes" presentation:placeholder="false">
          <draw:text-box>
            <text:p text:style-name="a484" text:class-names="" text:cond-style-name=""><text:span text:style-name="a483" text:class-names="">Clique para editar os estilos de texto Mestres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Segundo nível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0" draw:name="Espaço Reservado para Rodapé 5" svg:x="0in" svg:y="9.49826in" svg:width="3.25in" svg:height="0.50174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0" presentation:style-name="a504" draw:name="Espaço Reservado para Número de Slide 6" svg:x="4.24826in" svg:y="9.49826in" svg:width="3.25in" svg:height="0.50174in" presentation:class="page-number" presentation:placeholder="false">
          <draw:text-box>
            <text:p text:style-name="a503" text:class-names="" text:cond-style-name=""><text:span text:style-name="a501" text:class-names=""><text:page-number style:num-format="1" text:fixed="false">‹nº›</text:page-number></text:span><text:span text:style-name="a502" text:class-names=""/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506">
      <draw:frame draw:id="id47" presentation:style-name="a510" draw:name="Title 1" svg:x="2.44059in" svg:y="3.14965in" svg:width="11.42784in" svg:height="11.02378in" presentation:class="title" presentation:placeholder="false">
        <draw:text-box>
          <text:p text:style-name="a509" text:class-names="" text:cond-style-name=""><text:span text:style-name="a507" text:class-names="">Clique para editar o título Mestre</text:span><text:span text:style-name="a508" text:class-names=""/></text:p>
        </draw:text-box>
        <svg:title/>
        <svg:desc/>
      </draw:frame>
      <draw:frame draw:id="id48" presentation:style-name="a527" draw:name="Content Placeholder 2" svg:x="15.06334in" svg:y="6.80239in" svg:width="17.9376in" svg:height="33.57442in" presentation:class="object" presentation:placeholder="false">
        <draw:text-box>
          <text:list text:style-name="a513">
            <text:list-item>
              <text:p text:style-name="a512" text:class-names="" text:cond-style-name=""><text:span text:style-name="a511" text:class-names="">Clique para editar os estilos de texto Mestres</text:span></text:p>
            </text:list-item>
          </text:list>
          <text:list text:style-name="a516">
            <text:list-item>
              <text:list text:style-name="a516">
                <text:list-item>
                  <text:p text:style-name="a515" text:class-names="" text:cond-style-name=""><text:span text:style-name="a514" text:class-names="">Segundo nível</text:span></text:p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p text:style-name="a518" text:class-names="" text:cond-style-name=""><text:span text:style-name="a51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p text:style-name="a521" text:class-names="" text:cond-style-name=""><text:span text:style-name="a52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3" text:class-names="">Quinto nível</text:span><text:span text:style-name="a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1" draw:name="Text Placeholder 3" svg:x="2.44059in" svg:y="14.17344in" svg:width="11.42784in" svg:height="26.25805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que para editar os estilos de texto Mestres</text:span></text:p>
            </text:list-item>
          </text:list>
        </draw:text-box>
        <svg:title/>
        <svg:desc/>
      </draw:frame>
      <draw:frame draw:id="id50" presentation:style-name="a536" draw:name="Date Placeholder 4" svg:x="2.43597in" svg:y="43.78893in" svg:width="7.97227in" svg:height="2.51535in" presentation:class="date-time" presentation:placeholder="false">
        <draw:text-box>
          <text:p text:style-name="a535" text:class-names="" text:cond-style-name=""><text:span text:style-name="a532" text:class-names=""><text:date text:fixed="false" style:data-style-name="a533">22/09/2023</text:date></text:span><text:span text:style-name="a534" text:class-names=""/></text:p>
        </draw:text-box>
        <svg:title/>
        <svg:desc/>
      </draw:frame>
      <draw:frame draw:id="id51" presentation:style-name="a539" draw:name="Footer Placeholder 5" svg:x="11.73695in" svg:y="43.78893in" svg:width="11.9584in" svg:height="2.51535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52" presentation:style-name="a543" draw:name="Slide Number Placeholder 6" svg:x="25.02406in" svg:y="43.78893in" svg:width="7.97227in" svg:height="2.51535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>‹nº›</text:page-number></text:span><text:span text:style-name="a541" text:class-names=""/></text:p>
        </draw:text-box>
        <svg:title/>
        <svg:desc/>
      </draw:frame>
      <presentation:notes style:page-layout-name="pageLayout2" draw:style-name="a575">
        <draw:frame draw:id="id5" presentation:style-name="a546" draw:name="Espaço Reservado para Cabeçalho 1" svg:x="0in" svg:y="0in" svg:width="3.25in" svg:height="0.50174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6" presentation:style-name="a551" draw:name="Espaço Reservado para Data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7" text:class-names=""><text:date text:fixed="false" style:data-style-name="a548">22/09/2023</text:date></text:span><text:span text:style-name="a549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552" draw:name="Espaço Reservado para Imagem de Slide 3">
          <svg:title/>
          <svg:desc/>
        </draw:page-thumbnail>
        <draw:frame draw:id="id8" presentation:style-name="a567" draw:name="Espaço Reservado para Anotações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Clique para editar os estilos de texto Mestres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gundo ní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Espaço Reservado para Rodapé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4" draw:name="Espaço Reservado para Número de Slide 6" svg:x="4.24826in" svg:y="9.49826in" svg:width="3.25in" svg:height="0.50174in" presentation:class="page-number" presentation:placeholder="false">
          <draw:text-box>
            <text:p text:style-name="a573" text:class-names="" text:cond-style-name=""><text:span text:style-name="a571" text:class-names=""><text:page-number style:num-format="1" text:fixed="false">‹nº›</text:page-number></text:span><text:span text:style-name="a572" text:class-names=""/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76">
      <draw:frame draw:id="id53" presentation:style-name="a580" draw:name="Title 1" svg:x="2.44059in" svg:y="3.14965in" svg:width="11.42784in" svg:height="11.02378in" presentation:class="title" presentation:placeholder="false">
        <draw:text-box>
          <text:p text:style-name="a579" text:class-names="" text:cond-style-name=""><text:span text:style-name="a577" text:class-names="">Clique para editar o título Mestre</text:span><text:span text:style-name="a578" text:class-names=""/></text:p>
        </draw:text-box>
        <svg:title/>
        <svg:desc/>
      </draw:frame>
      <draw:frame draw:id="id54" presentation:style-name="a584" draw:name="Picture Placeholder 2" svg:x="15.06334in" svg:y="6.80239in" svg:width="17.9376in" svg:height="33.57442in" presentation:class="graphic" presentation:placeholder="false">
        <draw:text-box>
          <text:p text:style-name="a583" text:class-names="" text:cond-style-name=""><text:span text:style-name="a581" text:class-names="">Clique no ícone para adicionar uma imagem</text:span><text:span text:style-name="a582" text:class-names=""/></text:p>
        </draw:text-box>
        <svg:title/>
        <svg:desc/>
      </draw:frame>
      <draw:frame draw:id="id55" presentation:style-name="a588" draw:name="Text Placeholder 3" svg:x="2.44059in" svg:y="14.17344in" svg:width="11.42784in" svg:height="26.25805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que para editar os estilos de texto Mestres</text:span></text:p>
            </text:list-item>
          </text:list>
        </draw:text-box>
        <svg:title/>
        <svg:desc/>
      </draw:frame>
      <draw:frame draw:id="id56" presentation:style-name="a593" draw:name="Date Placeholder 4" svg:x="2.43597in" svg:y="43.78893in" svg:width="7.97227in" svg:height="2.51535in" presentation:class="date-time" presentation:placeholder="false">
        <draw:text-box>
          <text:p text:style-name="a592" text:class-names="" text:cond-style-name=""><text:span text:style-name="a589" text:class-names=""><text:date text:fixed="false" style:data-style-name="a590">22/09/2023</text:date></text:span><text:span text:style-name="a591" text:class-names=""/></text:p>
        </draw:text-box>
        <svg:title/>
        <svg:desc/>
      </draw:frame>
      <draw:frame draw:id="id57" presentation:style-name="a596" draw:name="Footer Placeholder 5" svg:x="11.73695in" svg:y="43.78893in" svg:width="11.9584in" svg:height="2.51535in" presentation:class="footer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58" presentation:style-name="a600" draw:name="Slide Number Placeholder 6" svg:x="25.02406in" svg:y="43.78893in" svg:width="7.97227in" svg:height="2.51535in" presentation:class="page-number" presentation:placeholder="false">
        <draw:text-box>
          <text:p text:style-name="a599" text:class-names="" text:cond-style-name=""><text:span text:style-name="a597" text:class-names=""><text:page-number style:num-format="1" text:fixed="false">‹nº›</text:page-number></text:span><text:span text:style-name="a598" text:class-names=""/></text:p>
        </draw:text-box>
        <svg:title/>
        <svg:desc/>
      </draw:frame>
      <presentation:notes style:page-layout-name="pageLayout2" draw:style-name="a632">
        <draw:frame draw:id="id5" presentation:style-name="a603" draw:name="Espaço Reservado para Cabeçalho 1" svg:x="0in" svg:y="0in" svg:width="3.25in" svg:height="0.5017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8" draw:name="Espaço Reservado para Data 2" svg:x="4.24826in" svg:y="0in" svg:width="3.25in" svg:height="0.50174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22/09/2023</text:date></text:span><text:span text:style-name="a606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609" draw:name="Espaço Reservado para Imagem de Slide 3">
          <svg:title/>
          <svg:desc/>
        </draw:page-thumbnail>
        <draw:frame draw:id="id8" presentation:style-name="a624" draw:name="Espaço Reservado para Anotações 4" svg:x="0.75in" svg:y="4.8125in" svg:width="6in" svg:height="3.9375in" presentation:class="notes" presentation:placeholder="false">
          <draw:text-box>
            <text:p text:style-name="a611" text:class-names="" text:cond-style-name=""><text:span text:style-name="a610" text:class-names="">Clique para editar os estilos de texto Mestres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Segundo nível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7" draw:name="Espaço Reservado para Rodapé 5" svg:x="0in" svg:y="9.49826in" svg:width="3.25in" svg:height="0.5017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0" presentation:style-name="a631" draw:name="Espaço Reservado para Número de Slide 6" svg:x="4.24826in" svg:y="9.49826in" svg:width="3.25in" svg:height="0.50174in" presentation:class="page-number" presentation:placeholder="false">
          <draw:text-box>
            <text:p text:style-name="a630" text:class-names="" text:cond-style-name=""><text:span text:style-name="a628" text:class-names=""><text:page-number style:num-format="1" text:fixed="false">‹nº›</text:page-number></text:span><text:span text:style-name="a629" text:class-names=""/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633">
      <draw:frame draw:id="id59" presentation:style-name="a637" draw:name="Title 1" svg:x="2.43597in" svg:y="2.51536in" svg:width="30.56035in" svg:height="9.13181in" presentation:class="title" presentation:placeholder="false">
        <draw:text-box>
          <text:p text:style-name="a636" text:class-names="" text:cond-style-name=""><text:span text:style-name="a634" text:class-names="">Clique para editar o título Mestre</text:span><text:span text:style-name="a635" text:class-names=""/></text:p>
        </draw:text-box>
        <svg:title/>
        <svg:desc/>
      </draw:frame>
      <draw:frame draw:id="id60" presentation:style-name="a654" draw:name="Vertical Text Placeholder 2" svg:x="2.43597in" svg:y="12.57674in" svg:width="30.56035in" svg:height="29.97639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>Clique para editar os estilos de texto Mestres</text:span></text:p>
            </text:list-item>
          </text:list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Segundo nível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0" text:class-names="">Quinto nível</text:span><text:span text:style-name="a6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59" draw:name="Date Placeholder 3" svg:x="2.43597in" svg:y="43.78893in" svg:width="7.97227in" svg:height="2.51535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22/09/2023</text:date></text:span><text:span text:style-name="a657" text:class-names=""/></text:p>
        </draw:text-box>
        <svg:title/>
        <svg:desc/>
      </draw:frame>
      <draw:frame draw:id="id62" presentation:style-name="a662" draw:name="Footer Placeholder 4" svg:x="11.73695in" svg:y="43.78893in" svg:width="11.9584in" svg:height="2.51535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63" presentation:style-name="a666" draw:name="Slide Number Placeholder 5" svg:x="25.02406in" svg:y="43.78893in" svg:width="7.97227in" svg:height="2.51535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>‹nº›</text:page-number></text:span><text:span text:style-name="a664" text:class-names=""/></text:p>
        </draw:text-box>
        <svg:title/>
        <svg:desc/>
      </draw:frame>
      <presentation:notes style:page-layout-name="pageLayout2" draw:style-name="a698">
        <draw:frame draw:id="id5" presentation:style-name="a669" draw:name="Espaço Reservado para Cabeçalho 1" svg:x="0in" svg:y="0in" svg:width="3.25in" svg:height="0.50174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6" presentation:style-name="a674" draw:name="Espaço Reservado para Data 2" svg:x="4.24826in" svg:y="0in" svg:width="3.25in" svg:height="0.50174in" presentation:class="date-time" presentation:placeholder="false">
          <draw:text-box>
            <text:p text:style-name="a673" text:class-names="" text:cond-style-name=""><text:span text:style-name="a670" text:class-names=""><text:date text:fixed="false" style:data-style-name="a671">22/09/2023</text:date></text:span><text:span text:style-name="a672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675" draw:name="Espaço Reservado para Imagem de Slide 3">
          <svg:title/>
          <svg:desc/>
        </draw:page-thumbnail>
        <draw:frame draw:id="id8" presentation:style-name="a690" draw:name="Espaço Reservado para Anotações 4" svg:x="0.75in" svg:y="4.8125in" svg:width="6in" svg:height="3.9375in" presentation:class="notes" presentation:placeholder="false">
          <draw:text-box>
            <text:p text:style-name="a677" text:class-names="" text:cond-style-name=""><text:span text:style-name="a676" text:class-names="">Clique para editar os estilos de texto Mestres</text:span></text:p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Segundo nível</text:span></text:p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p text:style-name="a682" text:class-names="" text:cond-style-name=""><text:span text:style-name="a68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p text:style-name="a685" text:class-names="" text:cond-style-name=""><text:span text:style-name="a68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3" draw:name="Espaço Reservado para Rodapé 5" svg:x="0in" svg:y="9.49826in" svg:width="3.25in" svg:height="0.50174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0" presentation:style-name="a697" draw:name="Espaço Reservado para Número de Slide 6" svg:x="4.24826in" svg:y="9.49826in" svg:width="3.25in" svg:height="0.50174in" presentation:class="page-number" presentation:placeholder="false">
          <draw:text-box>
            <text:p text:style-name="a696" text:class-names="" text:cond-style-name=""><text:span text:style-name="a694" text:class-names=""><text:page-number style:num-format="1" text:fixed="false">‹nº›</text:page-number></text:span><text:span text:style-name="a695" text:class-names=""/></text:p>
          </draw:text-box>
          <svg:title/>
          <svg:desc/>
        </draw:frame>
      </presentation:notes>
    </style:master-page>
    <style:master-page style:name="Master1-Layout11-vertTitleAndTx-Texto-e-Título-Vertical" style:page-layout-name="pageLayout1" draw:style-name="a699">
      <draw:frame draw:id="id64" presentation:style-name="a703" draw:name="Vertical Title 1" svg:x="25.35624in" svg:y="2.51535in" svg:width="7.64009in" svg:height="40.03778in" presentation:class="title" presentation:placeholder="false">
        <draw:text-box>
          <text:p text:style-name="a702" text:class-names="" text:cond-style-name=""><text:span text:style-name="a700" text:class-names="">Clique para editar o título Mestre</text:span><text:span text:style-name="a701" text:class-names=""/></text:p>
        </draw:text-box>
        <svg:title/>
        <svg:desc/>
      </draw:frame>
      <draw:frame draw:id="id65" presentation:style-name="a720" draw:name="Vertical Text Placeholder 2" svg:x="2.43597in" svg:y="2.51535in" svg:width="22.47736in" svg:height="40.03778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Clique para editar os estilos de texto Mestres</text:span></text:p>
            </text:list-item>
          </text:list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7" text:class-names="">Segundo nível</text:span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p text:style-name="a711" text:class-names="" text:cond-style-name=""><text:span text:style-name="a7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p text:style-name="a714" text:class-names="" text:cond-style-name=""><text:span text:style-name="a7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list text:style-name="a719">
                            <text:list-item>
                              <text:p text:style-name="a718" text:class-names="" text:cond-style-name=""><text:span text:style-name="a716" text:class-names="">Quinto nível</text:span><text:span text:style-name="a7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25" draw:name="Date Placeholder 3" svg:x="2.43597in" svg:y="43.78893in" svg:width="7.97227in" svg:height="2.51535in" presentation:class="date-time" presentation:placeholder="false">
        <draw:text-box>
          <text:p text:style-name="a724" text:class-names="" text:cond-style-name=""><text:span text:style-name="a721" text:class-names=""><text:date text:fixed="false" style:data-style-name="a722">22/09/2023</text:date></text:span><text:span text:style-name="a723" text:class-names=""/></text:p>
        </draw:text-box>
        <svg:title/>
        <svg:desc/>
      </draw:frame>
      <draw:frame draw:id="id67" presentation:style-name="a728" draw:name="Footer Placeholder 4" svg:x="11.73695in" svg:y="43.78893in" svg:width="11.9584in" svg:height="2.51535in" presentation:class="footer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68" presentation:style-name="a732" draw:name="Slide Number Placeholder 5" svg:x="25.02406in" svg:y="43.78893in" svg:width="7.97227in" svg:height="2.51535in" presentation:class="page-number" presentation:placeholder="false">
        <draw:text-box>
          <text:p text:style-name="a731" text:class-names="" text:cond-style-name=""><text:span text:style-name="a729" text:class-names=""><text:page-number style:num-format="1" text:fixed="false">‹nº›</text:page-number></text:span><text:span text:style-name="a730" text:class-names=""/></text:p>
        </draw:text-box>
        <svg:title/>
        <svg:desc/>
      </draw:frame>
      <presentation:notes style:page-layout-name="pageLayout2" draw:style-name="a764">
        <draw:frame draw:id="id5" presentation:style-name="a735" draw:name="Espaço Reservado para Cabeçalho 1" svg:x="0in" svg:y="0in" svg:width="3.25in" svg:height="0.50174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6" presentation:style-name="a740" draw:name="Espaço Reservado para Data 2" svg:x="4.24826in" svg:y="0in" svg:width="3.25in" svg:height="0.50174in" presentation:class="date-time" presentation:placeholder="false">
          <draw:text-box>
            <text:p text:style-name="a739" text:class-names="" text:cond-style-name=""><text:span text:style-name="a736" text:class-names=""><text:date text:fixed="false" style:data-style-name="a737">22/09/2023</text:date></text:span><text:span text:style-name="a738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741" draw:name="Espaço Reservado para Imagem de Slide 3">
          <svg:title/>
          <svg:desc/>
        </draw:page-thumbnail>
        <draw:frame draw:id="id8" presentation:style-name="a756" draw:name="Espaço Reservado para Anotações 4" svg:x="0.75in" svg:y="4.8125in" svg:width="6in" svg:height="3.9375in" presentation:class="notes" presentation:placeholder="false">
          <draw:text-box>
            <text:p text:style-name="a743" text:class-names="" text:cond-style-name=""><text:span text:style-name="a742" text:class-names="">Clique para editar os estilos de texto Mestres</text:span></text:p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Segundo nível</text:span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p text:style-name="a748" text:class-names="" text:cond-style-name=""><text:span text:style-name="a74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p text:style-name="a751" text:class-names="" text:cond-style-name=""><text:span text:style-name="a75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9" draw:name="Espaço Reservado para Rodapé 5" svg:x="0in" svg:y="9.49826in" svg:width="3.25in" svg:height="0.50174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3" draw:name="Espaço Reservado para Número de Slide 6" svg:x="4.24826in" svg:y="9.49826in" svg:width="3.25in" svg:height="0.50174in" presentation:class="page-number" presentation:placeholder="false">
          <draw:text-box>
            <text:p text:style-name="a762" text:class-names="" text:cond-style-name=""><text:span text:style-name="a760" text:class-names=""><text:page-number style:num-format="1" text:fixed="false">‹nº›</text:page-number></text:span><text:span text:style-name="a76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presentação do PowerPoint</dc:title>
    <meta:initial-creator>Norton Falcão</meta:initial-creator>
    <dc:creator>Norton Falcão</dc:creator>
    <meta:creation-date>2023-09-22T17:37:21Z</meta:creation-date>
    <dc:date>2023-09-22T19:41:19Z</dc:date>
    <meta:template xlink:href="Office%20Theme" xlink:type="simple"/>
    <meta:editing-cycles>2</meta:editing-cycles>
    <meta:editing-duration>PT2512S</meta:editing-duration>
    <meta:document-statistic meta:paragraph-count="1" meta:word-count="1"/>
  </office:meta>
</office:document-meta>
</file>